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No. Lista</text:p>
          </table:table-cell>
          <table:table-cell office:value-type="string" table:style-name="ce2">
            <text:p>Alumno</text:p>
          </table:table-cell>
          <table:table-cell office:value-type="string" table:style-name="ce2">
            <text:p>Matemáticas</text:p>
          </table:table-cell>
          <table:table-cell office:value-type="string" table:style-name="ce2">
            <text:p>Español</text:p>
          </table:table-cell>
          <table:table-cell office:value-type="string" table:style-name="ce2">
            <text:p>Ciencias</text:p>
          </table:table-cell>
          <table:table-cell office:value-type="string" table:style-name="ce2">
            <text:p>Tecnología</text:p>
          </table:table-cell>
          <table:table-cell office:value-type="string" table:style-name="ce2">
            <text:p>Inglés</text:p>
          </table:table-cell>
          <table:table-cell office:value-type="string" table:style-name="ce2">
            <text:p>Artes</text:p>
          </table:table-cell>
          <table:table-cell office:value-type="string" table:style-name="ce2">
            <text:p>Educación Física</text:p>
          </table:table-cell>
          <table:table-cell office:value-type="string" table:style-name="ce2">
            <text:p>Promedio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Juan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.4" table:formula="of:=TRUNC(AVERAGE([.C2:.I2]);1)" table:style-name="ce6">
            <text:p>7.4</text:p>
          </table:table-cell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Pedro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.7" table:formula="of:=TRUNC(AVERAGE([.C3:.I3]);1)" table:style-name="ce6">
            <text:p>7.7</text:p>
          </table:table-cell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Pablo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.4" table:formula="of:=TRUNC(AVERAGE([.C4:.I4]);1)" table:style-name="ce6">
            <text:p>8.4</text:p>
          </table:table-cell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Maria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.4" table:formula="of:=TRUNC(AVERAGE([.C5:.I5]);1)" table:style-name="ce6">
            <text:p>7.4</text:p>
          </table:table-cell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Josefina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.5" table:formula="of:=TRUNC(AVERAGE([.C6:.I6]);1)" table:style-name="ce6">
            <text:p>7.5</text:p>
          </table:table-cell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Esteban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.5" table:formula="of:=TRUNC(AVERAGE([.C7:.I7]);1)" table:style-name="ce6">
            <text:p>6.5</text:p>
          </table:table-cell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Estela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formula="of:=TRUNC(AVERAGE([.C8:.I8]);1)" table:style-name="ce6">
            <text:p>7.0</text:p>
          </table:table-cell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Carmen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.8" table:formula="of:=TRUNC(AVERAGE([.C9:.I9]);1)" table:style-name="ce6">
            <text:p>7.8</text:p>
          </table:table-cell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Ruth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.4" table:formula="of:=TRUNC(AVERAGE([.C10:.I10]);1)" table:style-name="ce6">
            <text:p>7.4</text:p>
          </table:table-cell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Dario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.7" table:formula="of:=TRUNC(AVERAGE([.C11:.I11]);1)" table:style-name="ce6">
            <text:p>7.7</text:p>
          </table:table-cell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Hilda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.5" table:formula="of:=TRUNC(AVERAGE([.C12:.I12]);1)" table:style-name="ce6">
            <text:p>8.5</text:p>
          </table:table-cell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Lizbeth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.7" table:formula="of:=TRUNC(AVERAGE([.C13:.I13]);1)" table:style-name="ce6">
            <text:p>7.7</text:p>
          </table:table-cell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Xavier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.5" table:formula="of:=TRUNC(AVERAGE([.C14:.I14]);1)" table:style-name="ce6">
            <text:p>7.5</text:p>
          </table:table-cell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Soledad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.8" table:formula="of:=TRUNC(AVERAGE([.C15:.I15]);1)" table:style-name="ce6">
            <text:p>7.8</text:p>
          </table:table-cell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Erika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.8" table:formula="of:=TRUNC(AVERAGE([.C16:.I16]);1)" table:style-name="ce6">
            <text:p>7.8</text:p>
          </table:table-cell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Eduardo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.7" table:formula="of:=TRUNC(AVERAGE([.C17:.I17]);1)" table:style-name="ce6">
            <text:p>7.7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4">
            <text:p>Promedios por materia</text:p>
          </table:table-cell>
          <table:table-cell office:value-type="float" office:value="7.7" table:formula="of:=TRUNC(AVERAGE([.C2:.C17]);1)" table:style-name="ce7">
            <text:p>7.7</text:p>
          </table:table-cell>
          <table:table-cell office:value-type="float" office:value="7.4" table:formula="of:=TRUNC(AVERAGE([.D2:.D17]);1)" table:style-name="ce7">
            <text:p>7.4</text:p>
          </table:table-cell>
          <table:table-cell office:value-type="float" office:value="7.5" table:formula="of:=TRUNC(AVERAGE([.E2:.E17]);1)" table:style-name="ce7">
            <text:p>7.5</text:p>
          </table:table-cell>
          <table:table-cell office:value-type="float" office:value="8.1" table:formula="of:=TRUNC(AVERAGE([.F2:.F17]);1)" table:style-name="ce7">
            <text:p>8.1</text:p>
          </table:table-cell>
          <table:table-cell office:value-type="float" office:value="7.6" table:formula="of:=TRUNC(AVERAGE([.G2:.G17]);1)" table:style-name="ce7">
            <text:p>7.6</text:p>
          </table:table-cell>
          <table:table-cell office:value-type="float" office:value="7.5" table:formula="of:=TRUNC(AVERAGE([.H2:.H17]);1)" table:style-name="ce7">
            <text:p>7.5</text:p>
          </table:table-cell>
          <table:table-cell office:value-type="float" office:value="7.5" table:formula="of:=TRUNC(AVERAGE([.I2:.I17]);1)" table:style-name="ce7">
            <text:p>7.5</text:p>
          </table:table-cell>
          <table:table-cell office:value-type="float" office:value="7.6" table:formula="of:=ROUND(AVERAGE([.J2:.J17]);1)" table:style-name="ce7">
            <text:p>7.6</text:p>
          </table:table-cell>
          <table:table-cell table:number-columns-repeated="16374"/>
        </table:table-row>
        <table:table-row table:number-rows-repeated="2" table:style-name="ro2">
          <table:table-cell table:style-name="ce3"/>
          <table:table-cell table:style-name="ce8"/>
          <table:table-cell table:style-name="ce9"/>
          <table:table-cell table:number-columns-repeated="16381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7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amBam</dc:creator>
    <meta:creation-date>2013-10-28T12:29:35Z</meta:creation-date>
    <dc:date>2014-02-07T00:05:53Z</dc:date>
    <meta:editing-cycles>3</meta:editing-cycles>
    <meta:editing-duration>PT1502S</meta:editing-duration>
  </office:meta>
</office:document-meta>
</file>